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1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3" table:style-name="ce16">
            <text:p>3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000000:1147</text:p>
          </table:table-cell>
          <table:covered-table-cell/>
          <table:table-cell office:value-type="float" office:value="10681860" table:style-name="ce20">
            <text:p>1068186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2400002:505</text:p>
          </table:table-cell>
          <table:covered-table-cell/>
          <table:table-cell office:value-type="float" office:value="259927.01" table:style-name="ce20">
            <text:p>259927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2700001:680</text:p>
          </table:table-cell>
          <table:covered-table-cell/>
          <table:table-cell office:value-type="float" office:value="168746.6" table:style-name="ce20">
            <text:p>168746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100002:278</text:p>
          </table:table-cell>
          <table:covered-table-cell/>
          <table:table-cell office:value-type="float" office:value="18478.68" table:style-name="ce20">
            <text:p>18478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100008:103</text:p>
          </table:table-cell>
          <table:covered-table-cell/>
          <table:table-cell office:value-type="float" office:value="255035.32" table:style-name="ce20">
            <text:p>255035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08:107</text:p>
          </table:table-cell>
          <table:covered-table-cell/>
          <table:table-cell office:value-type="float" office:value="269051" table:style-name="ce20">
            <text:p>26905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8:11</text:p>
          </table:table-cell>
          <table:covered-table-cell/>
          <table:table-cell office:value-type="float" office:value="240268.79999999999" table:style-name="ce20">
            <text:p>240268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8:115</text:p>
          </table:table-cell>
          <table:covered-table-cell/>
          <table:table-cell office:value-type="float" office:value="253533.64" table:style-name="ce20">
            <text:p>253533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8:116</text:p>
          </table:table-cell>
          <table:covered-table-cell/>
          <table:table-cell office:value-type="float" office:value="251281.12" table:style-name="ce20">
            <text:p>251281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8:117</text:p>
          </table:table-cell>
          <table:covered-table-cell/>
          <table:table-cell office:value-type="float" office:value="264045.40000000002" table:style-name="ce20">
            <text:p>264045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19</text:p>
          </table:table-cell>
          <table:covered-table-cell/>
          <table:table-cell office:value-type="float" office:value="263044.28000000003" table:style-name="ce20">
            <text:p>263044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8:120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8:126</text:p>
          </table:table-cell>
          <table:covered-table-cell/>
          <table:table-cell office:value-type="float" office:value="261542.6" table:style-name="ce20">
            <text:p>261542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8:130</text:p>
          </table:table-cell>
          <table:covered-table-cell/>
          <table:table-cell office:value-type="float" office:value="301587.40000000002" table:style-name="ce20">
            <text:p>30158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8:131</text:p>
          </table:table-cell>
          <table:covered-table-cell/>
          <table:table-cell office:value-type="float" office:value="301337.12" table:style-name="ce20">
            <text:p>301337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132</text:p>
          </table:table-cell>
          <table:covered-table-cell/>
          <table:table-cell office:value-type="float" office:value="305842.15999999997" table:style-name="ce20">
            <text:p>305842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8:138</text:p>
          </table:table-cell>
          <table:covered-table-cell/>
          <table:table-cell office:value-type="float" office:value="251030.84" table:style-name="ce20">
            <text:p>251030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8:14</text:p>
          </table:table-cell>
          <table:covered-table-cell/>
          <table:table-cell office:value-type="float" office:value="289323.68" table:style-name="ce20">
            <text:p>289323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8:141</text:p>
          </table:table-cell>
          <table:covered-table-cell/>
          <table:table-cell office:value-type="float" office:value="294079" table:style-name="ce20">
            <text:p>294079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8:143</text:p>
          </table:table-cell>
          <table:covered-table-cell/>
          <table:table-cell office:value-type="float" office:value="268550.44" table:style-name="ce20">
            <text:p>268550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8:150</text:p>
          </table:table-cell>
          <table:covered-table-cell/>
          <table:table-cell office:value-type="float" office:value="269051" table:style-name="ce20">
            <text:p>26905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8:157</text:p>
          </table:table-cell>
          <table:covered-table-cell/>
          <table:table-cell office:value-type="float" office:value="252532.52" table:style-name="ce20">
            <text:p>25253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8:16</text:p>
          </table:table-cell>
          <table:covered-table-cell/>
          <table:table-cell office:value-type="float" office:value="282816.40000000002" table:style-name="ce20">
            <text:p>282816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8:162</text:p>
          </table:table-cell>
          <table:covered-table-cell/>
          <table:table-cell office:value-type="float" office:value="249028.6" table:style-name="ce20">
            <text:p>249028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8:168</text:p>
          </table:table-cell>
          <table:covered-table-cell/>
          <table:table-cell office:value-type="float" office:value="249779.44" table:style-name="ce20">
            <text:p>249779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8:17</text:p>
          </table:table-cell>
          <table:covered-table-cell/>
          <table:table-cell office:value-type="float" office:value="255285.6" table:style-name="ce20">
            <text:p>255285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8:170</text:p>
          </table:table-cell>
          <table:covered-table-cell/>
          <table:table-cell office:value-type="float" office:value="257788.4" table:style-name="ce20">
            <text:p>25778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8:173</text:p>
          </table:table-cell>
          <table:covered-table-cell/>
          <table:table-cell office:value-type="float" office:value="258288.96" table:style-name="ce20">
            <text:p>25828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8:176</text:p>
          </table:table-cell>
          <table:covered-table-cell/>
          <table:table-cell office:value-type="float" office:value="246525.8" table:style-name="ce20">
            <text:p>246525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8:177</text:p>
          </table:table-cell>
          <table:covered-table-cell/>
          <table:table-cell office:value-type="float" office:value="300336" table:style-name="ce20">
            <text:p>30033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08:182</text:p>
          </table:table-cell>
          <table:covered-table-cell/>
          <table:table-cell office:value-type="float" office:value="268300.15999999997" table:style-name="ce20">
            <text:p>268300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100008:183</text:p>
          </table:table-cell>
          <table:covered-table-cell/>
          <table:table-cell office:value-type="float" office:value="380926.16" table:style-name="ce20">
            <text:p>380926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100008:187</text:p>
          </table:table-cell>
          <table:covered-table-cell/>
          <table:table-cell office:value-type="float" office:value="257538.12" table:style-name="ce20">
            <text:p>257538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100008:189</text:p>
          </table:table-cell>
          <table:covered-table-cell/>
          <table:table-cell office:value-type="float" office:value="269551.56" table:style-name="ce20">
            <text:p>269551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08:2</text:p>
          </table:table-cell>
          <table:covered-table-cell/>
          <table:table-cell office:value-type="float" office:value="263795.12" table:style-name="ce20">
            <text:p>263795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8:20</text:p>
          </table:table-cell>
          <table:covered-table-cell/>
          <table:table-cell office:value-type="float" office:value="256537" table:style-name="ce20">
            <text:p>25653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100008:211</text:p>
          </table:table-cell>
          <table:covered-table-cell/>
          <table:table-cell office:value-type="float" office:value="425225.72" table:style-name="ce20">
            <text:p>425225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100008:212</text:p>
          </table:table-cell>
          <table:covered-table-cell/>
          <table:table-cell office:value-type="float" office:value="401449.12" table:style-name="ce20">
            <text:p>40144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8:214</text:p>
          </table:table-cell>
          <table:covered-table-cell/>
          <table:table-cell office:value-type="float" office:value="254034.2" table:style-name="ce20">
            <text:p>25403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8:215</text:p>
          </table:table-cell>
          <table:covered-table-cell/>
          <table:table-cell office:value-type="float" office:value="305341.59999999998" table:style-name="ce20">
            <text:p>30534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100008:217</text:p>
          </table:table-cell>
          <table:covered-table-cell/>
          <table:table-cell office:value-type="float" office:value="259540.36" table:style-name="ce20">
            <text:p>259540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100008:219</text:p>
          </table:table-cell>
          <table:covered-table-cell/>
          <table:table-cell office:value-type="float" office:value="251531.4" table:style-name="ce20">
            <text:p>251531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8:220</text:p>
          </table:table-cell>
          <table:covered-table-cell/>
          <table:table-cell office:value-type="float" office:value="260791.76" table:style-name="ce20">
            <text:p>260791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100008:226</text:p>
          </table:table-cell>
          <table:covered-table-cell/>
          <table:table-cell office:value-type="float" office:value="269551.56" table:style-name="ce20">
            <text:p>269551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100008:228</text:p>
          </table:table-cell>
          <table:covered-table-cell/>
          <table:table-cell office:value-type="float" office:value="261292.32" table:style-name="ce20">
            <text:p>261292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100008:229</text:p>
          </table:table-cell>
          <table:covered-table-cell/>
          <table:table-cell office:value-type="float" office:value="275308" table:style-name="ce20">
            <text:p>27530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100008:232</text:p>
          </table:table-cell>
          <table:covered-table-cell/>
          <table:table-cell office:value-type="float" office:value="250780.56" table:style-name="ce20">
            <text:p>250780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08:234</text:p>
          </table:table-cell>
          <table:covered-table-cell/>
          <table:table-cell office:value-type="float" office:value="248277.76000000001" table:style-name="ce20">
            <text:p>248277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100008:243</text:p>
          </table:table-cell>
          <table:covered-table-cell/>
          <table:table-cell office:value-type="float" office:value="227754.8" table:style-name="ce20">
            <text:p>227754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100008:248</text:p>
          </table:table-cell>
          <table:covered-table-cell/>
          <table:table-cell office:value-type="float" office:value="289824.24" table:style-name="ce20">
            <text:p>289824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100008:249</text:p>
          </table:table-cell>
          <table:covered-table-cell/>
          <table:table-cell office:value-type="float" office:value="231759.28" table:style-name="ce20">
            <text:p>231759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100008:257</text:p>
          </table:table-cell>
          <table:covered-table-cell/>
          <table:table-cell office:value-type="float" office:value="251030.84" table:style-name="ce20">
            <text:p>251030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100008:265</text:p>
          </table:table-cell>
          <table:covered-table-cell/>
          <table:table-cell office:value-type="float" office:value="252782.8" table:style-name="ce20">
            <text:p>25278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100008:27</text:p>
          </table:table-cell>
          <table:covered-table-cell/>
          <table:table-cell office:value-type="float" office:value="286320.32" table:style-name="ce20">
            <text:p>286320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100008:274</text:p>
          </table:table-cell>
          <table:covered-table-cell/>
          <table:table-cell office:value-type="float" office:value="265797.36" table:style-name="ce20">
            <text:p>265797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100008:275</text:p>
          </table:table-cell>
          <table:covered-table-cell/>
          <table:table-cell office:value-type="float" office:value="259039.8" table:style-name="ce20">
            <text:p>25903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100008:284</text:p>
          </table:table-cell>
          <table:covered-table-cell/>
          <table:table-cell office:value-type="float" office:value="240519.08" table:style-name="ce20">
            <text:p>240519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100008:29</text:p>
          </table:table-cell>
          <table:covered-table-cell/>
          <table:table-cell office:value-type="float" office:value="266297.92" table:style-name="ce20">
            <text:p>266297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100008:296</text:p>
          </table:table-cell>
          <table:covered-table-cell/>
          <table:table-cell office:value-type="float" office:value="264796.24" table:style-name="ce20">
            <text:p>264796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100008:298</text:p>
          </table:table-cell>
          <table:covered-table-cell/>
          <table:table-cell office:value-type="float" office:value="252282.23999999999" table:style-name="ce20">
            <text:p>252282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100008:299</text:p>
          </table:table-cell>
          <table:covered-table-cell/>
          <table:table-cell office:value-type="float" office:value="246525.8" table:style-name="ce20">
            <text:p>246525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100008:30</text:p>
          </table:table-cell>
          <table:covered-table-cell/>
          <table:table-cell office:value-type="float" office:value="279562.76" table:style-name="ce20">
            <text:p>27956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100008:309</text:p>
          </table:table-cell>
          <table:covered-table-cell/>
          <table:table-cell office:value-type="float" office:value="259039.8" table:style-name="ce20">
            <text:p>25903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100008:311</text:p>
          </table:table-cell>
          <table:covered-table-cell/>
          <table:table-cell office:value-type="float" office:value="258038.68" table:style-name="ce20">
            <text:p>258038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100008:313</text:p>
          </table:table-cell>
          <table:covered-table-cell/>
          <table:table-cell office:value-type="float" office:value="346637.8" table:style-name="ce20">
            <text:p>346637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100008:315</text:p>
          </table:table-cell>
          <table:covered-table-cell/>
          <table:table-cell office:value-type="float" office:value="258038.68" table:style-name="ce20">
            <text:p>258038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100008:316</text:p>
          </table:table-cell>
          <table:covered-table-cell/>
          <table:table-cell office:value-type="float" office:value="259540.36" table:style-name="ce20">
            <text:p>259540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100008:319</text:p>
          </table:table-cell>
          <table:covered-table-cell/>
          <table:table-cell office:value-type="float" office:value="313851.12" table:style-name="ce20">
            <text:p>313851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100008:320</text:p>
          </table:table-cell>
          <table:covered-table-cell/>
          <table:table-cell office:value-type="float" office:value="261042.04" table:style-name="ce20">
            <text:p>261042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6100008:321</text:p>
          </table:table-cell>
          <table:covered-table-cell/>
          <table:table-cell office:value-type="float" office:value="238516.84" table:style-name="ce20">
            <text:p>238516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100008:323</text:p>
          </table:table-cell>
          <table:covered-table-cell/>
          <table:table-cell office:value-type="float" office:value="267299.03999999998" table:style-name="ce20">
            <text:p>267299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100008:324</text:p>
          </table:table-cell>
          <table:covered-table-cell/>
          <table:table-cell office:value-type="float" office:value="253533.64" table:style-name="ce20">
            <text:p>253533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100008:327</text:p>
          </table:table-cell>
          <table:covered-table-cell/>
          <table:table-cell office:value-type="float" office:value="270552.68" table:style-name="ce20">
            <text:p>270552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100008:328</text:p>
          </table:table-cell>
          <table:covered-table-cell/>
          <table:table-cell office:value-type="float" office:value="266297.92" table:style-name="ce20">
            <text:p>266297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100008:329</text:p>
          </table:table-cell>
          <table:covered-table-cell/>
          <table:table-cell office:value-type="float" office:value="283567.24" table:style-name="ce20">
            <text:p>283567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100008:33</text:p>
          </table:table-cell>
          <table:covered-table-cell/>
          <table:table-cell office:value-type="float" office:value="325113.71999999997" table:style-name="ce20">
            <text:p>325113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100008:332</text:p>
          </table:table-cell>
          <table:covered-table-cell/>
          <table:table-cell office:value-type="float" office:value="275057.71999999997" table:style-name="ce20">
            <text:p>275057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100008:334</text:p>
          </table:table-cell>
          <table:covered-table-cell/>
          <table:table-cell office:value-type="float" office:value="251781.68" table:style-name="ce20">
            <text:p>251781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100008:34</text:p>
          </table:table-cell>
          <table:covered-table-cell/>
          <table:table-cell office:value-type="float" office:value="278311.36" table:style-name="ce20">
            <text:p>278311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100008:342</text:p>
          </table:table-cell>
          <table:covered-table-cell/>
          <table:table-cell office:value-type="float" office:value="252532.52" table:style-name="ce20">
            <text:p>25253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100008:344</text:p>
          </table:table-cell>
          <table:covered-table-cell/>
          <table:table-cell office:value-type="float" office:value="271303.52" table:style-name="ce20">
            <text:p>271303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100008:345</text:p>
          </table:table-cell>
          <table:covered-table-cell/>
          <table:table-cell office:value-type="float" office:value="266548.2" table:style-name="ce20">
            <text:p>266548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100008:353</text:p>
          </table:table-cell>
          <table:covered-table-cell/>
          <table:table-cell office:value-type="float" office:value="252532.52" table:style-name="ce20">
            <text:p>25253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100008:356</text:p>
          </table:table-cell>
          <table:covered-table-cell/>
          <table:table-cell office:value-type="float" office:value="282816.40000000002" table:style-name="ce20">
            <text:p>282816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100008:358</text:p>
          </table:table-cell>
          <table:covered-table-cell/>
          <table:table-cell office:value-type="float" office:value="262794" table:style-name="ce20">
            <text:p>26279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100008:359</text:p>
          </table:table-cell>
          <table:covered-table-cell/>
          <table:table-cell office:value-type="float" office:value="270552.68" table:style-name="ce20">
            <text:p>270552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100008:360</text:p>
          </table:table-cell>
          <table:covered-table-cell/>
          <table:table-cell office:value-type="float" office:value="254785.04" table:style-name="ce20">
            <text:p>254785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100008:363</text:p>
          </table:table-cell>
          <table:covered-table-cell/>
          <table:table-cell office:value-type="float" office:value="249529.16" table:style-name="ce20">
            <text:p>249529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100008:368</text:p>
          </table:table-cell>
          <table:covered-table-cell/>
          <table:table-cell office:value-type="float" office:value="270552.68" table:style-name="ce20">
            <text:p>270552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100008:374</text:p>
          </table:table-cell>
          <table:covered-table-cell/>
          <table:table-cell office:value-type="float" office:value="263544.84000000003" table:style-name="ce20">
            <text:p>263544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100008:375</text:p>
          </table:table-cell>
          <table:covered-table-cell/>
          <table:table-cell office:value-type="float" office:value="245524.68" table:style-name="ce20">
            <text:p>245524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100008:378</text:p>
          </table:table-cell>
          <table:covered-table-cell/>
          <table:table-cell office:value-type="float" office:value="257037.56" table:style-name="ce20">
            <text:p>257037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6100008:38</text:p>
          </table:table-cell>
          <table:covered-table-cell/>
          <table:table-cell office:value-type="float" office:value="255285.6" table:style-name="ce20">
            <text:p>255285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6100008:383</text:p>
          </table:table-cell>
          <table:covered-table-cell/>
          <table:table-cell office:value-type="float" office:value="283066.68" table:style-name="ce20">
            <text:p>283066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6100008:385</text:p>
          </table:table-cell>
          <table:covered-table-cell/>
          <table:table-cell office:value-type="float" office:value="268300.15999999997" table:style-name="ce20">
            <text:p>268300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100008:389</text:p>
          </table:table-cell>
          <table:covered-table-cell/>
          <table:table-cell office:value-type="float" office:value="253783.92" table:style-name="ce20">
            <text:p>253783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100008:39</text:p>
          </table:table-cell>
          <table:covered-table-cell/>
          <table:table-cell office:value-type="float" office:value="266798.48" table:style-name="ce20">
            <text:p>266798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6100008:394</text:p>
          </table:table-cell>
          <table:covered-table-cell/>
          <table:table-cell office:value-type="float" office:value="278811.92" table:style-name="ce20">
            <text:p>278811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6100008:395</text:p>
          </table:table-cell>
          <table:covered-table-cell/>
          <table:table-cell office:value-type="float" office:value="299835.44" table:style-name="ce20">
            <text:p>299835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6100008:396</text:p>
          </table:table-cell>
          <table:covered-table-cell/>
          <table:table-cell office:value-type="float" office:value="273055.48" table:style-name="ce20">
            <text:p>273055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6100008:397</text:p>
          </table:table-cell>
          <table:covered-table-cell/>
          <table:table-cell office:value-type="float" office:value="244023" table:style-name="ce20">
            <text:p>244023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6100008:399</text:p>
          </table:table-cell>
          <table:covered-table-cell/>
          <table:table-cell office:value-type="float" office:value="290074.52" table:style-name="ce20">
            <text:p>290074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100008:401</text:p>
          </table:table-cell>
          <table:covered-table-cell/>
          <table:table-cell office:value-type="float" office:value="282566.12" table:style-name="ce20">
            <text:p>282566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6100008:402</text:p>
          </table:table-cell>
          <table:covered-table-cell/>
          <table:table-cell office:value-type="float" office:value="277810.8" table:style-name="ce20">
            <text:p>27781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100008:403</text:p>
          </table:table-cell>
          <table:covered-table-cell/>
          <table:table-cell office:value-type="float" office:value="257037.56" table:style-name="ce20">
            <text:p>257037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100008:404</text:p>
          </table:table-cell>
          <table:covered-table-cell/>
          <table:table-cell office:value-type="float" office:value="263044.28000000003" table:style-name="ce20">
            <text:p>263044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100008:409</text:p>
          </table:table-cell>
          <table:covered-table-cell/>
          <table:table-cell office:value-type="float" office:value="388434.56" table:style-name="ce20">
            <text:p>388434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100008:414</text:p>
          </table:table-cell>
          <table:covered-table-cell/>
          <table:table-cell office:value-type="float" office:value="305591.88" table:style-name="ce20">
            <text:p>305591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100008:416</text:p>
          </table:table-cell>
          <table:covered-table-cell/>
          <table:table-cell office:value-type="float" office:value="272304.64000000001" table:style-name="ce20">
            <text:p>272304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6100008:417</text:p>
          </table:table-cell>
          <table:covered-table-cell/>
          <table:table-cell office:value-type="float" office:value="259039.8" table:style-name="ce20">
            <text:p>25903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6100008:420</text:p>
          </table:table-cell>
          <table:covered-table-cell/>
          <table:table-cell office:value-type="float" office:value="254534.76" table:style-name="ce20">
            <text:p>254534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6100008:422</text:p>
          </table:table-cell>
          <table:covered-table-cell/>
          <table:table-cell office:value-type="float" office:value="285068.92" table:style-name="ce20">
            <text:p>285068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6100008:423</text:p>
          </table:table-cell>
          <table:covered-table-cell/>
          <table:table-cell office:value-type="float" office:value="292577.32" table:style-name="ce20">
            <text:p>292577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6100008:43</text:p>
          </table:table-cell>
          <table:covered-table-cell/>
          <table:table-cell office:value-type="float" office:value="270302.40000000002" table:style-name="ce20">
            <text:p>27030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6100008:430</text:p>
          </table:table-cell>
          <table:covered-table-cell/>
          <table:table-cell office:value-type="float" office:value="282566.12" table:style-name="ce20">
            <text:p>282566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6100008:436</text:p>
          </table:table-cell>
          <table:covered-table-cell/>
          <table:table-cell office:value-type="float" office:value="252031.96" table:style-name="ce20">
            <text:p>252031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6100008:437</text:p>
          </table:table-cell>
          <table:covered-table-cell/>
          <table:table-cell office:value-type="float" office:value="260291.20000000001" table:style-name="ce20">
            <text:p>260291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6100008:438</text:p>
          </table:table-cell>
          <table:covered-table-cell/>
          <table:table-cell office:value-type="float" office:value="259039.8" table:style-name="ce20">
            <text:p>25903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6100008:439</text:p>
          </table:table-cell>
          <table:covered-table-cell/>
          <table:table-cell office:value-type="float" office:value="302838.8" table:style-name="ce20">
            <text:p>302838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6100008:441</text:p>
          </table:table-cell>
          <table:covered-table-cell/>
          <table:table-cell office:value-type="float" office:value="264045.40000000002" table:style-name="ce20">
            <text:p>264045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6100008:443</text:p>
          </table:table-cell>
          <table:covered-table-cell/>
          <table:table-cell office:value-type="float" office:value="256537" table:style-name="ce20">
            <text:p>25653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6100008:444</text:p>
          </table:table-cell>
          <table:covered-table-cell/>
          <table:table-cell office:value-type="float" office:value="247026.36" table:style-name="ce20">
            <text:p>247026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6100008:452</text:p>
          </table:table-cell>
          <table:covered-table-cell/>
          <table:table-cell office:value-type="float" office:value="276309.12" table:style-name="ce20">
            <text:p>27630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6100008:455</text:p>
          </table:table-cell>
          <table:covered-table-cell/>
          <table:table-cell office:value-type="float" office:value="276809.68" table:style-name="ce20">
            <text:p>276809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6100008:456</text:p>
          </table:table-cell>
          <table:covered-table-cell/>
          <table:table-cell office:value-type="float" office:value="264295.67999999999" table:style-name="ce20">
            <text:p>264295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6100008:457</text:p>
          </table:table-cell>
          <table:covered-table-cell/>
          <table:table-cell office:value-type="float" office:value="266548.2" table:style-name="ce20">
            <text:p>266548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6100008:461</text:p>
          </table:table-cell>
          <table:covered-table-cell/>
          <table:table-cell office:value-type="float" office:value="284568.36" table:style-name="ce20">
            <text:p>284568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6100008:463</text:p>
          </table:table-cell>
          <table:covered-table-cell/>
          <table:table-cell office:value-type="float" office:value="258539.24" table:style-name="ce20">
            <text:p>258539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6100008:464</text:p>
          </table:table-cell>
          <table:covered-table-cell/>
          <table:table-cell office:value-type="float" office:value="238516.84" table:style-name="ce20">
            <text:p>238516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6100008:465</text:p>
          </table:table-cell>
          <table:covered-table-cell/>
          <table:table-cell office:value-type="float" office:value="268550.44" table:style-name="ce20">
            <text:p>268550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100008:469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6100008:47</text:p>
          </table:table-cell>
          <table:covered-table-cell/>
          <table:table-cell office:value-type="float" office:value="298083.48" table:style-name="ce20">
            <text:p>298083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6100008:470</text:p>
          </table:table-cell>
          <table:covered-table-cell/>
          <table:table-cell office:value-type="float" office:value="243021.88" table:style-name="ce20">
            <text:p>243021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6100008:471</text:p>
          </table:table-cell>
          <table:covered-table-cell/>
          <table:table-cell office:value-type="float" office:value="256787.28" table:style-name="ce20">
            <text:p>256787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6100008:475</text:p>
          </table:table-cell>
          <table:covered-table-cell/>
          <table:table-cell office:value-type="float" office:value="401198.84" table:style-name="ce20">
            <text:p>401198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6100008:49</text:p>
          </table:table-cell>
          <table:covered-table-cell/>
          <table:table-cell office:value-type="float" office:value="238016.28" table:style-name="ce20">
            <text:p>238016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6100008:493</text:p>
          </table:table-cell>
          <table:covered-table-cell/>
          <table:table-cell office:value-type="float" office:value="258539.24" table:style-name="ce20">
            <text:p>258539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6100008:5</text:p>
          </table:table-cell>
          <table:covered-table-cell/>
          <table:table-cell office:value-type="float" office:value="249779.44" table:style-name="ce20">
            <text:p>249779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6100008:505</text:p>
          </table:table-cell>
          <table:covered-table-cell/>
          <table:table-cell office:value-type="float" office:value="265046.52" table:style-name="ce20">
            <text:p>265046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6100008:510</text:p>
          </table:table-cell>
          <table:covered-table-cell/>
          <table:table-cell office:value-type="float" office:value="296081.24" table:style-name="ce20">
            <text:p>296081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6100008:54</text:p>
          </table:table-cell>
          <table:covered-table-cell/>
          <table:table-cell office:value-type="float" office:value="249278.88" table:style-name="ce20">
            <text:p>24927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6100008:57</text:p>
          </table:table-cell>
          <table:covered-table-cell/>
          <table:table-cell office:value-type="float" office:value="258789.52" table:style-name="ce20">
            <text:p>258789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6100008:63</text:p>
          </table:table-cell>
          <table:covered-table-cell/>
          <table:table-cell office:value-type="float" office:value="261542.6" table:style-name="ce20">
            <text:p>261542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6100008:699</text:p>
          </table:table-cell>
          <table:covered-table-cell/>
          <table:table-cell office:value-type="float" office:value="263294.56" table:style-name="ce20">
            <text:p>263294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7:6100008:77</text:p>
          </table:table-cell>
          <table:covered-table-cell/>
          <table:table-cell office:value-type="float" office:value="260291.20000000001" table:style-name="ce20">
            <text:p>260291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7:6100008:83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7:6100008:86</text:p>
          </table:table-cell>
          <table:covered-table-cell/>
          <table:table-cell office:value-type="float" office:value="259039.8" table:style-name="ce20">
            <text:p>25903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7:6100008:860</text:p>
          </table:table-cell>
          <table:covered-table-cell/>
          <table:table-cell office:value-type="float" office:value="256286.72" table:style-name="ce20">
            <text:p>256286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7:6100008:92</text:p>
          </table:table-cell>
          <table:covered-table-cell/>
          <table:table-cell office:value-type="float" office:value="267048.76" table:style-name="ce20">
            <text:p>267048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7:6100008:999</text:p>
          </table:table-cell>
          <table:covered-table-cell/>
          <table:table-cell office:value-type="float" office:value="15958.86" table:style-name="ce20">
            <text:p>15958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7:6300001:221</text:p>
          </table:table-cell>
          <table:covered-table-cell/>
          <table:table-cell office:value-type="float" office:value="77344.75" table:style-name="ce20">
            <text:p>77344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7:6300001:7</text:p>
          </table:table-cell>
          <table:covered-table-cell/>
          <table:table-cell office:value-type="float" office:value="63159.25" table:style-name="ce20">
            <text:p>63159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7:6700007:207</text:p>
          </table:table-cell>
          <table:covered-table-cell/>
          <table:table-cell office:value-type="float" office:value="527718" table:style-name="ce20">
            <text:p>52771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0:0000000:369</text:p>
          </table:table-cell>
          <table:covered-table-cell/>
          <table:table-cell office:value-type="float" office:value="94796888" table:style-name="ce20">
            <text:p>9479688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0:5200012:633</text:p>
          </table:table-cell>
          <table:covered-table-cell/>
          <table:table-cell office:value-type="float" office:value="48000" table:style-name="ce20">
            <text:p>480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1:0100015:195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3:0000000:13</text:p>
          </table:table-cell>
          <table:covered-table-cell/>
          <table:table-cell office:value-type="float" office:value="100819883.45999999" table:style-name="ce20">
            <text:p>100819883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4605:1304</text:p>
          </table:table-cell>
          <table:covered-table-cell/>
          <table:table-cell office:value-type="float" office:value="33342.720000000001" table:style-name="ce20">
            <text:p>33342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20020:16</text:p>
          </table:table-cell>
          <table:covered-table-cell/>
          <table:table-cell office:value-type="float" office:value="3683980.8" table:style-name="ce20">
            <text:p>368398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20020:20</text:p>
          </table:table-cell>
          <table:covered-table-cell/>
          <table:table-cell office:value-type="float" office:value="513795.94" table:style-name="ce20">
            <text:p>513795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20020:21</text:p>
          </table:table-cell>
          <table:covered-table-cell/>
          <table:table-cell office:value-type="float" office:value="161766.81" table:style-name="ce20">
            <text:p>161766,8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20020:27</text:p>
          </table:table-cell>
          <table:covered-table-cell/>
          <table:table-cell office:value-type="float" office:value="160356.79999999999" table:style-name="ce20">
            <text:p>160356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20020:28</text:p>
          </table:table-cell>
          <table:covered-table-cell/>
          <table:table-cell office:value-type="float" office:value="476313.26" table:style-name="ce20">
            <text:p>476313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20020:30</text:p>
          </table:table-cell>
          <table:covered-table-cell/>
          <table:table-cell office:value-type="float" office:value="1954173.6" table:style-name="ce20">
            <text:p>195417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20020:31</text:p>
          </table:table-cell>
          <table:covered-table-cell/>
          <table:table-cell office:value-type="float" office:value="740601.6" table:style-name="ce20">
            <text:p>74060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20020:32</text:p>
          </table:table-cell>
          <table:covered-table-cell/>
          <table:table-cell office:value-type="float" office:value="1148981.7" table:style-name="ce20">
            <text:p>1148981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20020:44</text:p>
          </table:table-cell>
          <table:covered-table-cell/>
          <table:table-cell office:value-type="float" office:value="827453.8" table:style-name="ce20">
            <text:p>827453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20020:48</text:p>
          </table:table-cell>
          <table:covered-table-cell/>
          <table:table-cell office:value-type="float" office:value="349296.99" table:style-name="ce20">
            <text:p>349296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20020:49</text:p>
          </table:table-cell>
          <table:covered-table-cell/>
          <table:table-cell office:value-type="float" office:value="283114.90000000002" table:style-name="ce20">
            <text:p>283114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20020:50</text:p>
          </table:table-cell>
          <table:covered-table-cell/>
          <table:table-cell office:value-type="float" office:value="283308.59999999998" table:style-name="ce20">
            <text:p>283308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20020:51</text:p>
          </table:table-cell>
          <table:covered-table-cell/>
          <table:table-cell office:value-type="float" office:value="211869.36" table:style-name="ce20">
            <text:p>211869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20020:52</text:p>
          </table:table-cell>
          <table:covered-table-cell/>
          <table:table-cell office:value-type="float" office:value="278144.59999999998" table:style-name="ce20">
            <text:p>278144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20020:56</text:p>
          </table:table-cell>
          <table:covered-table-cell/>
          <table:table-cell office:value-type="float" office:value="620059.65" table:style-name="ce20">
            <text:p>620059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120002:76</text:p>
          </table:table-cell>
          <table:covered-table-cell/>
          <table:table-cell office:value-type="float" office:value="134240.24" table:style-name="ce20">
            <text:p>134240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120003:1</text:p>
          </table:table-cell>
          <table:covered-table-cell/>
          <table:table-cell office:value-type="float" office:value="206204.08" table:style-name="ce20">
            <text:p>206204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120003:102</text:p>
          </table:table-cell>
          <table:covered-table-cell/>
          <table:table-cell office:value-type="float" office:value="138219.01" table:style-name="ce20">
            <text:p>138219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120003:103</text:p>
          </table:table-cell>
          <table:covered-table-cell/>
          <table:table-cell office:value-type="float" office:value="116595.26" table:style-name="ce20">
            <text:p>116595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120003:104</text:p>
          </table:table-cell>
          <table:covered-table-cell/>
          <table:table-cell office:value-type="float" office:value="93414.6" table:style-name="ce20">
            <text:p>93414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120003:106</text:p>
          </table:table-cell>
          <table:covered-table-cell/>
          <table:table-cell office:value-type="float" office:value="267269.55" table:style-name="ce20">
            <text:p>267269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120003:108</text:p>
          </table:table-cell>
          <table:covered-table-cell/>
          <table:table-cell office:value-type="float" office:value="304981.37" table:style-name="ce20">
            <text:p>304981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120003:110</text:p>
          </table:table-cell>
          <table:covered-table-cell/>
          <table:table-cell office:value-type="float" office:value="98604.3" table:style-name="ce20">
            <text:p>98604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120003:113</text:p>
          </table:table-cell>
          <table:covered-table-cell/>
          <table:table-cell office:value-type="float" office:value="292872.07" table:style-name="ce20">
            <text:p>292872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120003:115</text:p>
          </table:table-cell>
          <table:covered-table-cell/>
          <table:table-cell office:value-type="float" office:value="197727.57" table:style-name="ce20">
            <text:p>197727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120003:116</text:p>
          </table:table-cell>
          <table:covered-table-cell/>
          <table:table-cell office:value-type="float" office:value="90473.77" table:style-name="ce20">
            <text:p>90473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120003:117</text:p>
          </table:table-cell>
          <table:covered-table-cell/>
          <table:table-cell office:value-type="float" office:value="170741.13" table:style-name="ce20">
            <text:p>170741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120003:118</text:p>
          </table:table-cell>
          <table:covered-table-cell/>
          <table:table-cell office:value-type="float" office:value="124033.83" table:style-name="ce20">
            <text:p>124033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120003:119</text:p>
          </table:table-cell>
          <table:covered-table-cell/>
          <table:table-cell office:value-type="float" office:value="156036.98000000001" table:style-name="ce20">
            <text:p>156036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120003:120</text:p>
          </table:table-cell>
          <table:covered-table-cell/>
          <table:table-cell office:value-type="float" office:value="119190.11" table:style-name="ce20">
            <text:p>119190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120003:13</text:p>
          </table:table-cell>
          <table:covered-table-cell/>
          <table:table-cell office:value-type="float" office:value="365008.9" table:style-name="ce20">
            <text:p>365008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120003:14</text:p>
          </table:table-cell>
          <table:covered-table-cell/>
          <table:table-cell office:value-type="float" office:value="293910.01" table:style-name="ce20">
            <text:p>293910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120003:17</text:p>
          </table:table-cell>
          <table:covered-table-cell/>
          <table:table-cell office:value-type="float" office:value="160534.72" table:style-name="ce20">
            <text:p>160534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120003:18</text:p>
          </table:table-cell>
          <table:covered-table-cell/>
          <table:table-cell office:value-type="float" office:value="327989.03999999998" table:style-name="ce20">
            <text:p>327989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120003:19</text:p>
          </table:table-cell>
          <table:covered-table-cell/>
          <table:table-cell office:value-type="float" office:value="263982.74" table:style-name="ce20">
            <text:p>263982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120003:2</text:p>
          </table:table-cell>
          <table:covered-table-cell/>
          <table:table-cell office:value-type="float" office:value="141159.84" table:style-name="ce20">
            <text:p>141159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120003:20</text:p>
          </table:table-cell>
          <table:covered-table-cell/>
          <table:table-cell office:value-type="float" office:value="148425.42000000001" table:style-name="ce20">
            <text:p>148425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120003:21</text:p>
          </table:table-cell>
          <table:covered-table-cell/>
          <table:table-cell office:value-type="float" office:value="95836.46" table:style-name="ce20">
            <text:p>95836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120003:24</text:p>
          </table:table-cell>
          <table:covered-table-cell/>
          <table:table-cell office:value-type="float" office:value="53972.88" table:style-name="ce20">
            <text:p>53972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120003:25</text:p>
          </table:table-cell>
          <table:covered-table-cell/>
          <table:table-cell office:value-type="float" office:value="166589.37" table:style-name="ce20">
            <text:p>166589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120003:26</text:p>
          </table:table-cell>
          <table:covered-table-cell/>
          <table:table-cell office:value-type="float" office:value="120747.02" table:style-name="ce20">
            <text:p>120747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120003:284</text:p>
          </table:table-cell>
          <table:covered-table-cell/>
          <table:table-cell office:value-type="float" office:value="172298.04" table:style-name="ce20">
            <text:p>172298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120003:30</text:p>
          </table:table-cell>
          <table:covered-table-cell/>
          <table:table-cell office:value-type="float" office:value="131991.37" table:style-name="ce20">
            <text:p>131991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120003:33</text:p>
          </table:table-cell>
          <table:covered-table-cell/>
          <table:table-cell office:value-type="float" office:value="253949.32" table:style-name="ce20">
            <text:p>253949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120003:34</text:p>
          </table:table-cell>
          <table:covered-table-cell/>
          <table:table-cell office:value-type="float" office:value="164340.5" table:style-name="ce20">
            <text:p>164340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120003:398</text:p>
          </table:table-cell>
          <table:covered-table-cell/>
          <table:table-cell office:value-type="float" office:value="267615.53000000003" table:style-name="ce20">
            <text:p>267615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120003:399</text:p>
          </table:table-cell>
          <table:covered-table-cell/>
          <table:table-cell office:value-type="float" office:value="304808.38" table:style-name="ce20">
            <text:p>304808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120003:4</text:p>
          </table:table-cell>
          <table:covered-table-cell/>
          <table:table-cell office:value-type="float" office:value="254122.31" table:style-name="ce20">
            <text:p>254122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120003:41</text:p>
          </table:table-cell>
          <table:covered-table-cell/>
          <table:table-cell office:value-type="float" office:value="134413.23000000001" table:style-name="ce20">
            <text:p>134413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120003:44</text:p>
          </table:table-cell>
          <table:covered-table-cell/>
          <table:table-cell office:value-type="float" office:value="201187.37" table:style-name="ce20">
            <text:p>201187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120003:49</text:p>
          </table:table-cell>
          <table:covered-table-cell/>
          <table:table-cell office:value-type="float" office:value="252565.4" table:style-name="ce20">
            <text:p>252565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120003:5</text:p>
          </table:table-cell>
          <table:covered-table-cell/>
          <table:table-cell office:value-type="float" office:value="235093.41" table:style-name="ce20">
            <text:p>235093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120003:51</text:p>
          </table:table-cell>
          <table:covered-table-cell/>
          <table:table-cell office:value-type="float" office:value="152750.17000000001" table:style-name="ce20">
            <text:p>152750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120003:54</text:p>
          </table:table-cell>
          <table:covered-table-cell/>
          <table:table-cell office:value-type="float" office:value="257928.09" table:style-name="ce20">
            <text:p>257928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120003:55</text:p>
          </table:table-cell>
          <table:covered-table-cell/>
          <table:table-cell office:value-type="float" office:value="148944.39000000001" table:style-name="ce20">
            <text:p>148944,3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120003:58</text:p>
          </table:table-cell>
          <table:covered-table-cell/>
          <table:table-cell office:value-type="float" office:value="170395.15" table:style-name="ce20">
            <text:p>170395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120003:594</text:p>
          </table:table-cell>
          <table:covered-table-cell/>
          <table:table-cell office:value-type="float" office:value="175757.84" table:style-name="ce20">
            <text:p>175757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120003:60</text:p>
          </table:table-cell>
          <table:covered-table-cell/>
          <table:table-cell office:value-type="float" office:value="147906.45000000001" table:style-name="ce20">
            <text:p>147906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120003:64</text:p>
          </table:table-cell>
          <table:covered-table-cell/>
          <table:table-cell office:value-type="float" office:value="125244.76" table:style-name="ce20">
            <text:p>125244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120003:65</text:p>
          </table:table-cell>
          <table:covered-table-cell/>
          <table:table-cell office:value-type="float" office:value="199111.49" table:style-name="ce20">
            <text:p>199111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120003:71</text:p>
          </table:table-cell>
          <table:covered-table-cell/>
          <table:table-cell office:value-type="float" office:value="370025.61" table:style-name="ce20">
            <text:p>370025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120003:75</text:p>
          </table:table-cell>
          <table:covered-table-cell/>
          <table:table-cell office:value-type="float" office:value="136143.13" table:style-name="ce20">
            <text:p>136143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120003:76</text:p>
          </table:table-cell>
          <table:covered-table-cell/>
          <table:table-cell office:value-type="float" office:value="182504.45" table:style-name="ce20">
            <text:p>182504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120003:79</text:p>
          </table:table-cell>
          <table:covered-table-cell/>
          <table:table-cell office:value-type="float" office:value="126801.67" table:style-name="ce20">
            <text:p>126801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120003:80</text:p>
          </table:table-cell>
          <table:covered-table-cell/>
          <table:table-cell office:value-type="float" office:value="104139.98" table:style-name="ce20">
            <text:p>10413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120003:81</text:p>
          </table:table-cell>
          <table:covered-table-cell/>
          <table:table-cell office:value-type="float" office:value="231460.62" table:style-name="ce20">
            <text:p>231460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120003:86</text:p>
          </table:table-cell>
          <table:covered-table-cell/>
          <table:table-cell office:value-type="float" office:value="238726.2" table:style-name="ce20">
            <text:p>23872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120003:87</text:p>
          </table:table-cell>
          <table:covered-table-cell/>
          <table:table-cell office:value-type="float" office:value="115211.34" table:style-name="ce20">
            <text:p>115211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120003:88</text:p>
          </table:table-cell>
          <table:covered-table-cell/>
          <table:table-cell office:value-type="float" office:value="162956.57999999999" table:style-name="ce20">
            <text:p>162956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120003:89</text:p>
          </table:table-cell>
          <table:covered-table-cell/>
          <table:table-cell office:value-type="float" office:value="184407.34" table:style-name="ce20">
            <text:p>184407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120003:91</text:p>
          </table:table-cell>
          <table:covered-table-cell/>
          <table:table-cell office:value-type="float" office:value="212777.7" table:style-name="ce20">
            <text:p>212777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120003:92</text:p>
          </table:table-cell>
          <table:covered-table-cell/>
          <table:table-cell office:value-type="float" office:value="168319.27" table:style-name="ce20">
            <text:p>168319,2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120003:94</text:p>
          </table:table-cell>
          <table:covered-table-cell/>
          <table:table-cell office:value-type="float" office:value="251527.46" table:style-name="ce20">
            <text:p>251527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120003:97</text:p>
          </table:table-cell>
          <table:covered-table-cell/>
          <table:table-cell office:value-type="float" office:value="94971.51" table:style-name="ce20">
            <text:p>94971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120003:98</text:p>
          </table:table-cell>
          <table:covered-table-cell/>
          <table:table-cell office:value-type="float" office:value="281108.75" table:style-name="ce20">
            <text:p>281108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120003:99</text:p>
          </table:table-cell>
          <table:covered-table-cell/>
          <table:table-cell office:value-type="float" office:value="141159.84" table:style-name="ce20">
            <text:p>141159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140005:107</text:p>
          </table:table-cell>
          <table:covered-table-cell/>
          <table:table-cell office:value-type="float" office:value="90744.48" table:style-name="ce20">
            <text:p>9074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140005:108</text:p>
          </table:table-cell>
          <table:covered-table-cell/>
          <table:table-cell office:value-type="float" office:value="248855.67" table:style-name="ce20">
            <text:p>248855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140005:218</text:p>
          </table:table-cell>
          <table:covered-table-cell/>
          <table:table-cell office:value-type="float" office:value="357721.38" table:style-name="ce20">
            <text:p>357721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140005:22</text:p>
          </table:table-cell>
          <table:covered-table-cell/>
          <table:table-cell office:value-type="float" office:value="208601.64" table:style-name="ce20">
            <text:p>208601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140005:231</text:p>
          </table:table-cell>
          <table:covered-table-cell/>
          <table:table-cell office:value-type="float" office:value="138330" table:style-name="ce20">
            <text:p>1383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140005:26</text:p>
          </table:table-cell>
          <table:covered-table-cell/>
          <table:table-cell office:value-type="float" office:value="225477.9" table:style-name="ce20">
            <text:p>225477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140005:28</text:p>
          </table:table-cell>
          <table:covered-table-cell/>
          <table:table-cell office:value-type="float" office:value="209569.95" table:style-name="ce20">
            <text:p>209569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140005:31</text:p>
          </table:table-cell>
          <table:covered-table-cell/>
          <table:table-cell office:value-type="float" office:value="226031.22" table:style-name="ce20">
            <text:p>226031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140005:49</text:p>
          </table:table-cell>
          <table:covered-table-cell/>
          <table:table-cell office:value-type="float" office:value="227137.86" table:style-name="ce20">
            <text:p>227137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140005:54</text:p>
          </table:table-cell>
          <table:covered-table-cell/>
          <table:table-cell office:value-type="float" office:value="224647.92" table:style-name="ce20">
            <text:p>224647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140005:57</text:p>
          </table:table-cell>
          <table:covered-table-cell/>
          <table:table-cell office:value-type="float" office:value="188958.78" table:style-name="ce20">
            <text:p>188958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140005:69</text:p>
          </table:table-cell>
          <table:covered-table-cell/>
          <table:table-cell office:value-type="float" office:value="257708.79" table:style-name="ce20">
            <text:p>257708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140005:70</text:p>
          </table:table-cell>
          <table:covered-table-cell/>
          <table:table-cell office:value-type="float" office:value="198780.21" table:style-name="ce20">
            <text:p>198780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140005:74</text:p>
          </table:table-cell>
          <table:covered-table-cell/>
          <table:table-cell office:value-type="float" office:value="190895.4" table:style-name="ce20">
            <text:p>190895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140005:86</text:p>
          </table:table-cell>
          <table:covered-table-cell/>
          <table:table-cell office:value-type="float" office:value="200855.16" table:style-name="ce20">
            <text:p>200855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140005:92</text:p>
          </table:table-cell>
          <table:covered-table-cell/>
          <table:table-cell office:value-type="float" office:value="166272.66" table:style-name="ce20">
            <text:p>166272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140005:93</text:p>
          </table:table-cell>
          <table:covered-table-cell/>
          <table:table-cell office:value-type="float" office:value="129476.88" table:style-name="ce20">
            <text:p>129476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140005:94</text:p>
          </table:table-cell>
          <table:covered-table-cell/>
          <table:table-cell office:value-type="float" office:value="198918.54" table:style-name="ce20">
            <text:p>198918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460001:366</text:p>
          </table:table-cell>
          <table:covered-table-cell/>
          <table:table-cell office:value-type="float" office:value="315419.05" table:style-name="ce20">
            <text:p>315419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460001:367</text:p>
          </table:table-cell>
          <table:covered-table-cell/>
          <table:table-cell office:value-type="float" office:value="123179.6" table:style-name="ce20">
            <text:p>12317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660005:225</text:p>
          </table:table-cell>
          <table:covered-table-cell/>
          <table:table-cell office:value-type="float" office:value="403713" table:style-name="ce20">
            <text:p>403713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750010:21</text:p>
          </table:table-cell>
          <table:covered-table-cell/>
          <table:table-cell office:value-type="float" office:value="248104.66" table:style-name="ce20">
            <text:p>248104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750010:25</text:p>
          </table:table-cell>
          <table:covered-table-cell/>
          <table:table-cell office:value-type="float" office:value="249450.86" table:style-name="ce20">
            <text:p>249450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750010:34</text:p>
          </table:table-cell>
          <table:covered-table-cell/>
          <table:table-cell office:value-type="float" office:value="203814.68" table:style-name="ce20">
            <text:p>203814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750010:38</text:p>
          </table:table-cell>
          <table:covered-table-cell/>
          <table:table-cell office:value-type="float" office:value="286875.21999999997" table:style-name="ce20">
            <text:p>286875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750010:40</text:p>
          </table:table-cell>
          <table:covered-table-cell/>
          <table:table-cell office:value-type="float" office:value="251739.4" table:style-name="ce20">
            <text:p>251739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800009:76</text:p>
          </table:table-cell>
          <table:covered-table-cell/>
          <table:table-cell office:value-type="float" office:value="186883.83" table:style-name="ce20">
            <text:p>186883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800012:226</text:p>
          </table:table-cell>
          <table:covered-table-cell/>
          <table:table-cell office:value-type="float" office:value="463559.04" table:style-name="ce20">
            <text:p>463559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0501011:3</text:p>
          </table:table-cell>
          <table:covered-table-cell/>
          <table:table-cell office:value-type="float" office:value="288581.88" table:style-name="ce20">
            <text:p>288581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1:8970</text:p>
          </table:table-cell>
          <table:covered-table-cell/>
          <table:table-cell office:value-type="float" office:value="208458.08" table:style-name="ce20">
            <text:p>208458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4:7099</text:p>
          </table:table-cell>
          <table:covered-table-cell/>
          <table:table-cell office:value-type="float" office:value="265253.96000000002" table:style-name="ce20">
            <text:p>265253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500005:185</text:p>
          </table:table-cell>
          <table:covered-table-cell/>
          <table:table-cell office:value-type="float" office:value="25024742.059999999" table:style-name="ce20">
            <text:p>25024742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7:7300015:509</text:p>
          </table:table-cell>
          <table:covered-table-cell/>
          <table:table-cell office:value-type="float" office:value="260749.43" table:style-name="ce20">
            <text:p>260749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7:7300016:204</text:p>
          </table:table-cell>
          <table:covered-table-cell/>
          <table:table-cell office:value-type="float" office:value="611820.15" table:style-name="ce20">
            <text:p>611820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8:0100026:45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8:0100040:712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8:0100042:654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8:0500004:185</text:p>
          </table:table-cell>
          <table:covered-table-cell/>
          <table:table-cell office:value-type="float" office:value="38145" table:style-name="ce20">
            <text:p>3814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8:4100004:504</text:p>
          </table:table-cell>
          <table:covered-table-cell/>
          <table:table-cell office:value-type="float" office:value="51288" table:style-name="ce20">
            <text:p>5128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8:5500019:208</text:p>
          </table:table-cell>
          <table:covered-table-cell/>
          <table:table-cell office:value-type="float" office:value="36810" table:style-name="ce20">
            <text:p>3681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8:5500019:210</text:p>
          </table:table-cell>
          <table:covered-table-cell/>
          <table:table-cell office:value-type="float" office:value="36810" table:style-name="ce20">
            <text:p>3681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8:5500019:211</text:p>
          </table:table-cell>
          <table:covered-table-cell/>
          <table:table-cell office:value-type="float" office:value="36810" table:style-name="ce20">
            <text:p>3681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8:5500019:454</text:p>
          </table:table-cell>
          <table:covered-table-cell/>
          <table:table-cell office:value-type="float" office:value="22887" table:style-name="ce20">
            <text:p>2288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1:4700009:280</text:p>
          </table:table-cell>
          <table:covered-table-cell/>
          <table:table-cell office:value-type="float" office:value="10104.959999999999" table:style-name="ce20">
            <text:p>10104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1:4700012:12</text:p>
          </table:table-cell>
          <table:covered-table-cell/>
          <table:table-cell office:value-type="float" office:value="171108" table:style-name="ce20">
            <text:p>17110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3:0101007:3220</text:p>
          </table:table-cell>
          <table:covered-table-cell/>
          <table:table-cell office:value-type="float" office:value="55237.95" table:style-name="ce20">
            <text:p>55237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4:0100034:268</text:p>
          </table:table-cell>
          <table:covered-table-cell/>
          <table:table-cell office:value-type="float" office:value="197820" table:style-name="ce20">
            <text:p>19782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4:7300002:214</text:p>
          </table:table-cell>
          <table:covered-table-cell/>
          <table:table-cell office:value-type="float" office:value="122260" table:style-name="ce20">
            <text:p>12226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4:7900012:480</text:p>
          </table:table-cell>
          <table:covered-table-cell/>
          <table:table-cell office:value-type="float" office:value="60062.400000000001" table:style-name="ce20">
            <text:p>6006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4:7900012:481</text:p>
          </table:table-cell>
          <table:covered-table-cell/>
          <table:table-cell office:value-type="float" office:value="161820.76" table:style-name="ce20">
            <text:p>161820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4:7900012:482</text:p>
          </table:table-cell>
          <table:covered-table-cell/>
          <table:table-cell office:value-type="float" office:value="37929.599999999999" table:style-name="ce20">
            <text:p>3792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4:7900012:483</text:p>
          </table:table-cell>
          <table:covered-table-cell/>
          <table:table-cell office:value-type="float" office:value="19454.689999999999" table:style-name="ce20">
            <text:p>19454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4:8000008:222</text:p>
          </table:table-cell>
          <table:covered-table-cell/>
          <table:table-cell office:value-type="float" office:value="61163.28" table:style-name="ce20">
            <text:p>61163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7:0012318:1128</text:p>
          </table:table-cell>
          <table:covered-table-cell/>
          <table:table-cell office:value-type="float" office:value="96614.65" table:style-name="ce20">
            <text:p>96614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0103009:262</text:p>
          </table:table-cell>
          <table:covered-table-cell/>
          <table:table-cell office:value-type="float" office:value="229677.44" table:style-name="ce20">
            <text:p>229677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0103009:263</text:p>
          </table:table-cell>
          <table:covered-table-cell/>
          <table:table-cell office:value-type="float" office:value="324337.86" table:style-name="ce20">
            <text:p>324337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9:0200017:24</text:p>
          </table:table-cell>
          <table:covered-table-cell/>
          <table:table-cell office:value-type="float" office:value="140624" table:style-name="ce20">
            <text:p>14062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9:0200017:5</text:p>
          </table:table-cell>
          <table:covered-table-cell/>
          <table:table-cell office:value-type="float" office:value="276294.2" table:style-name="ce20">
            <text:p>27629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9:0200017:50</text:p>
          </table:table-cell>
          <table:covered-table-cell/>
          <table:table-cell office:value-type="float" office:value="242736.2" table:style-name="ce20">
            <text:p>24273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9:0200017:81</text:p>
          </table:table-cell>
          <table:covered-table-cell/>
          <table:table-cell office:value-type="float" office:value="200708.8" table:style-name="ce20">
            <text:p>200708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9:0200017:82</text:p>
          </table:table-cell>
          <table:covered-table-cell/>
          <table:table-cell office:value-type="float" office:value="169867.4" table:style-name="ce20">
            <text:p>16986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9:0200017:83</text:p>
          </table:table-cell>
          <table:covered-table-cell/>
          <table:table-cell office:value-type="float" office:value="221323" table:style-name="ce20">
            <text:p>221323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9:0200017:87</text:p>
          </table:table-cell>
          <table:covered-table-cell/>
          <table:table-cell office:value-type="float" office:value="265427.8" table:style-name="ce20">
            <text:p>265427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0900003: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3800019:147</text:p>
          </table:table-cell>
          <table:covered-table-cell/>
          <table:table-cell office:value-type="float" office:value="2827062" table:style-name="ce20">
            <text:p>282706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3807000:1794</text:p>
          </table:table-cell>
          <table:covered-table-cell/>
          <table:table-cell office:value-type="float" office:value="48258" table:style-name="ce20">
            <text:p>4825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3807000:1795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3821002:957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3821002:958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4100017:835</text:p>
          </table:table-cell>
          <table:covered-table-cell/>
          <table:table-cell office:value-type="float" office:value="559312.16" table:style-name="ce20">
            <text:p>559312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000000:219</text:p>
          </table:table-cell>
          <table:covered-table-cell/>
          <table:table-cell office:value-type="float" office:value="1537951.52" table:style-name="ce20">
            <text:p>1537951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000000:97</text:p>
          </table:table-cell>
          <table:covered-table-cell/>
          <table:table-cell office:value-type="float" office:value="1303617.2" table:style-name="ce20">
            <text:p>130361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3:3089</text:p>
          </table:table-cell>
          <table:covered-table-cell/>
          <table:table-cell office:value-type="float" office:value="59621.98" table:style-name="ce20">
            <text:p>59621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63:581</text:p>
          </table:table-cell>
          <table:covered-table-cell/>
          <table:table-cell office:value-type="float" office:value="871353.72" table:style-name="ce20">
            <text:p>871353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63:582</text:p>
          </table:table-cell>
          <table:covered-table-cell/>
          <table:table-cell office:value-type="float" office:value="1726486.08" table:style-name="ce20">
            <text:p>1726486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10005:20</text:p>
          </table:table-cell>
          <table:covered-table-cell/>
          <table:table-cell office:value-type="float" office:value="1236760.92" table:style-name="ce20">
            <text:p>1236760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5025:736</text:p>
          </table:table-cell>
          <table:covered-table-cell/>
          <table:table-cell office:value-type="float" office:value="966968" table:style-name="ce20">
            <text:p>96696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47010:4997</text:p>
          </table:table-cell>
          <table:covered-table-cell/>
          <table:table-cell office:value-type="float" office:value="484178.4" table:style-name="ce20">
            <text:p>48417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number-columns-spanned="2" table:number-rows-spanned="1" table:style-name="ce2">
            <text:p>36:34:0547010:4998</text:p>
          </table:table-cell>
          <table:covered-table-cell/>
          <table:table-cell office:value-type="float" office:value="586352.80000000005" table:style-name="ce22">
            <text:p>58635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3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51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51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51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1000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1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1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1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1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1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1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1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1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100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1000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100008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100008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1000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1000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100008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4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4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310100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2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2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2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2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2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2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2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1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12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12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1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1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1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1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2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2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2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2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2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12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2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1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12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12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12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4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14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4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4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4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4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4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4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4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4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4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4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4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4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4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5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5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5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5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5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5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5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5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5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5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5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5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5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5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5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5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5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5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5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8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8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3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30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1:8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1:8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8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55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55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4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5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6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2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1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3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3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206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206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206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206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206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206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206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206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206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8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2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2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2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2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2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2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70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75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1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1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2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600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9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2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53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8001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45001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3" table:number-rows-spanned="1" table:style-name="ce2">
            <text:p>36:34:054701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0C4617695E3123EADB359C45F2624D67F34C6DDA303E1ACC26A074942396015E0DDA4F15A8C3876C525C7EF0B2C5172683CB5126A06ADFCDCF5A05C9AE78C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03:40Z</meta:creation-date>
    <dc:date>2024-12-19T16:03:41Z</dc:date>
  </office:meta>
</office:document-meta>
</file>